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50C8FC54483E7A12.png" manifest:media-type="image/png"/>
  <manifest:file-entry manifest:full-path="Pictures/10000201000009B0000000B1B2A166D841CA5F5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0.3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Footer" style:master-page-name="">
      <loext:graphic-properties draw:fill="none"/>
      <style:paragraph-properties fo:margin-left="0.3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line-height="150%" fo:text-align="center" style:justify-single-word="false"/>
      <style:text-properties officeooo:paragraph-rsid="00153663"/>
    </style:style>
    <style:style style:name="P4" style:family="paragraph" style:parent-style-name="Standard">
      <style:paragraph-properties fo:line-height="150%" fo:text-align="end" style:justify-single-word="false"/>
      <style:text-properties officeooo:paragraph-rsid="00153663"/>
    </style:style>
    <style:style style:name="P5" style:family="paragraph" style:parent-style-name="Standard">
      <style:paragraph-properties fo:line-height="150%"/>
      <style:text-properties fo:color="#000000" loext:opacity="100%" style:font-name="Arial1" fo:font-weight="normal" officeooo:paragraph-rsid="00153663" fo:background-color="#ffffff" style:font-weight-asian="normal" style:font-name-complex="Arial"/>
    </style:style>
    <style:style style:name="P6" style:family="paragraph" style:parent-style-name="Standard">
      <style:paragraph-properties fo:line-height="100%" fo:text-align="center" style:justify-single-word="false"/>
      <style:text-properties officeooo:paragraph-rsid="00153663"/>
    </style:style>
    <style:style style:name="P7" style:family="paragraph" style:parent-style-name="Standard">
      <style:paragraph-properties fo:margin-top="0.353cm" fo:margin-bottom="0.353cm" style:contextual-spacing="false" fo:line-height="150%" fo:text-align="center" style:justify-single-word="false"/>
      <style:text-properties fo:color="#000000" loext:opacity="100%" style:font-name="Arial1" fo:font-size="14pt" fo:font-weight="bold" officeooo:paragraph-rsid="00153663" fo:background-color="#ffffff" style:font-name-asian="Calibri" style:font-size-asian="14pt" style:font-weight-asian="bold" style:font-name-complex="Arial" style:font-size-complex="14pt" style:font-weight-complex="bold"/>
    </style:style>
    <style:style style:name="P8" style:family="paragraph" style:parent-style-name="Standard">
      <style:paragraph-properties fo:margin-top="0.423cm" fo:margin-bottom="0.353cm" style:contextual-spacing="false" fo:line-height="150%" fo:text-align="justify" style:justify-single-word="false"/>
      <style:text-properties officeooo:paragraph-rsid="00153663"/>
    </style:style>
    <style:style style:name="T1" style:family="text">
      <style:text-properties fo:color="#000000" loext:opacity="100%" style:font-name="Arial1" fo:background-color="#ffffff" loext:char-shading-value="0" style:font-name-complex="Arial"/>
    </style:style>
    <style:style style:name="T2" style:family="text">
      <style:text-properties fo:color="#000000" loext:opacity="100%" style:font-name="Arial1" fo:font-weight="normal" fo:background-color="#ffffff" loext:char-shading-value="0" style:font-weight-asian="normal" style:font-name-complex="Arial"/>
    </style:style>
    <style:style style:name="T3" style:family="text">
      <style:text-properties fo:color="#000000" loext:opacity="100%" style:font-name="Arial1" fo:font-weight="normal" officeooo:rsid="000dfdea" fo:background-color="#ffffff" loext:char-shading-value="0" style:font-weight-asian="normal" style:font-name-complex="Arial"/>
    </style:style>
    <style:style style:name="T4" style:family="text">
      <style:text-properties fo:color="#000000" loext:opacity="100%" style:font-name="Arial1" fo:font-weight="normal" officeooo:rsid="001560a7" fo:background-color="#ffffff" loext:char-shading-value="0" style:font-weight-asian="normal" style:font-name-complex="Arial"/>
    </style:style>
    <style:style style:name="T5" style:family="text">
      <style:text-properties fo:color="#000000" loext:opacity="100%" style:font-name="Arial1" fo:font-weight="normal" officeooo:rsid="001711e9" fo:background-color="#ffffff" loext:char-shading-value="0" style:font-weight-asian="normal" style:font-name-complex="Arial"/>
    </style:style>
    <style:style style:name="T6" style:family="text">
      <style:text-properties fo:color="#000000" loext:opacity="100%" style:font-name="Arial1" fo:font-weight="normal" officeooo:rsid="000dfdea" fo:background-color="#ffffff" loext:char-shading-value="0" style:font-name-asian="Calibri" style:font-weight-asian="normal" style:font-name-complex="Arial" style:font-weight-complex="bold"/>
    </style:style>
    <style:style style:name="T7" style:family="text">
      <style:text-properties fo:font-size="12pt" officeooo:rsid="00153663" style:font-size-asian="12pt" style:font-size-complex="12pt"/>
    </style:style>
    <style:style style:name="T8" style:family="text">
      <style:text-properties fo:font-size="12pt" officeooo:rsid="000dfdea" style:font-size-asian="12pt" style:font-size-complex="12pt"/>
    </style:style>
    <style:style style:name="T9" style:family="text">
      <style:text-properties fo:font-size="12pt" fo:font-weight="bold" officeooo:rsid="001711e9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Strong"><text:span text:style-name="T7">COMISSÃO DE AJUSTE DE JORNADA – RESOLUÇÃO COUNI </text:span></text:span><text:span text:style-name="Strong"><text:span text:style-name="T9">544</text:span></text:span><text:span text:style-name="Strong"><text:span text:style-name="T7">/2023</text:span></text:span></text:p>
      <text:p text:style-name="P7"><text:span text:style-name="Strong"><text:span text:style-name="T8">FORMULÁRIO II</text:span></text:span></text:p>
      <text:p text:style-name="P3"><text:span text:style-name="Strong"><text:span text:style-name="T1">TERMO DE RESPONSABILIDADE DO SERVIDOR TÉCNICO-ADMINISTRATIVO</text:span></text:span></text:p>
      <text:p text:style-name="P8"><text:span text:style-name="Strong"><text:span text:style-name="T2">Eu, _______________________________________________________________, ocupante do cargo ____________________________________________________, do Quadro de Pessoal da Universidade Federal do Grande Dourados, matrícula SIAPE nº ________________________, assumo o compromisso de cumprir fielmente meu horário de trabalho, (conforme </text:span></text:span><text:span text:style-name="Strong"><text:span text:style-name="T6">escala de trabalho</text:span></text:span><text:span text:style-name="Strong"><text:span text:style-name="T2">), que será publicad</text:span></text:span><text:span text:style-name="Strong"><text:span text:style-name="T6">a</text:span></text:span><text:span text:style-name="Strong"><text:span text:style-name="T2"> em local visível ao público </text:span></text:span><text:span text:style-name="Strong"><text:span text:style-name="T3">e disponibilizada na página da unidade</text:span></text:span><text:span text:style-name="Strong"><text:span text:style-name="T2">, e de cumprir minhas atribuições de forma colaborativa com os colegas </text:span></text:span><text:span text:style-name="Strong"><text:span text:style-name="T6">da unidade</text:span></text:span><text:span text:style-name="Strong"><text:span text:style-name="T2">, de tal forma que seja possível o desenvolvimento mínimo da 12 horas diárias de funcionamento do local de trabalho e/ou trabalho no período noturno. </text:span></text:span><text:span text:style-name="Strong"><text:span text:style-name="T3">Declaro estar ciente </text:span></text:span><text:span text:style-name="Strong"><text:span text:style-name="T4">de </text:span></text:span><text:span text:style-name="Strong"><text:span text:style-name="T3">que, em caso de eventuais situações em que não seja possível o funcionamento da unidade em no mínimo 12 </text:span></text:span><text:span text:style-name="Strong"><text:span text:style-name="T5">(doze)</text:span></text:span><text:span text:style-name="Strong"><text:span text:style-name="T3"> horas diárias ou trabalho no período noturno, cumprirei minha jornada de trabalho em 8 </text:span></text:span><text:span text:style-name="Strong"><text:span text:style-name="T5">(oito)</text:span></text:span><text:span text:style-name="Strong"><text:span text:style-name="T3"> horas diárias, até que esta situação esteja restabelecida. </text:span></text:span><text:span text:style-name="Strong"><text:span text:style-name="T2">Declaro estar ciente de que somente serão computados para efeito de horas extras, para fins do banco de horas e compensação de horas excedentes, períodos trabalhados que ultrapassem oito horas diárias. Declaro também estar ciente de que o Ajuste da Jornada de Trabalho em Turnos Contínuos poderá ser revogada a qualquer tempo por interesse da Administração Pública, pelos motivos constantes na Resolução COUNI nº </text:span></text:span><text:span text:style-name="Strong"><text:span text:style-name="T6">XXX</text:span></text:span><text:span text:style-name="Strong"><text:span text:style-name="T2">/20</text:span></text:span><text:span text:style-name="Strong"><text:span text:style-name="T6">23</text:span></text:span><text:span text:style-name="Strong"><text:span text:style-name="T2">, não gerando direitos, conforme a legislação vigente.</text:span></text:span></text:p>
      <text:p text:style-name="P4"><text:span text:style-name="Strong"><text:span text:style-name="T2">Dourados-MS, _______, de__________________ de _______.</text:span></text:span></text:p>
      <text:p text:style-name="P5"><text:span text:style-name="Strong"><text:span text:style-name="T2"/></text:span></text:p>
      <text:p text:style-name="P5"><text:span text:style-name="Strong"><text:span text:style-name="T2"/></text:span></text:p>
      <text:p text:style-name="P6"><text:span text:style-name="Strong"><text:span text:style-name="T2">__________________________________</text:span></text:span></text:p>
      <text:p text:style-name="P6"><text:span text:style-name="Strong"><text:span text:style-name="T2">Assinatura do servidor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/>
      <style:paragraph-properties fo:margin-left="0.3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 style:master-page-name="">
      <loext:graphic-properties draw:fill="none"/>
      <style:paragraph-properties fo:margin-left="0.3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6.404cm" svg:height="2.341cm" draw:z-index="0"><draw:image xlink:href="Pictures/10000201000009B00000016250C8FC54483E7A12.png" xlink:type="simple" xlink:show="embed" xlink:actuate="onLoad" draw:mime-type="image/png"/></draw:frame></text:p>
      </style:header>
      <style:footer>
        <text:p text:style-name="MP2"><draw:frame draw:style-name="Mfr1" draw:name="Figura2" text:anchor-type="as-char" svg:width="16.404cm" svg:height="1.169cm" draw:z-index="1"><draw:image xlink:href="Pictures/10000201000009B0000000B1B2A166D841CA5F5E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3T12:32:05.004000000</meta:creation-date>
    <dc:date>2023-10-05T12:22:38.818000000</dc:date>
    <meta:editing-duration>PT1H9M16S</meta:editing-duration>
    <meta:editing-cycles>7</meta:editing-cycles>
    <meta:generator>LibreOffice/7.1.5.2$Windows_X86_64 LibreOffice_project/85f04e9f809797b8199d13c421bd8a2b025d52b5</meta:generator>
    <meta:document-statistic meta:table-count="0" meta:image-count="2" meta:object-count="0" meta:page-count="1" meta:paragraph-count="9" meta:word-count="229" meta:character-count="1667" meta:non-whitespace-character-count="1444"/>
  </office:meta>
</office:document-meta>
</file>